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096897"/>
    </style:style>
    <style:style style:name="T1" style:family="text">
      <style:text-properties officeooo:rsid="0006f1b2"/>
    </style:style>
    <style:style style:name="T2" style:family="text">
      <style:text-properties style:font-name="Liberation Serif" fo:font-size="18pt" fo:font-weight="bold" officeooo:rsid="0006f1b2" style:font-name-asian="NSimSun" style:font-size-asian="18pt" style:font-weight-asian="bold" style:font-name-complex="Lucida Sans" style:font-size-complex="18pt" style:font-weight-complex="bold"/>
    </style:style>
    <style:style style:name="T3" style:family="text">
      <style:text-properties officeooo:rsid="00081669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081669" style:font-weight-asian="normal" style:font-weight-complex="normal"/>
    </style:style>
    <style:style style:name="T6" style:family="text">
      <style:text-properties officeooo:rsid="00096897"/>
    </style:style>
    <style:style style:name="T7" style:family="text">
      <style:text-properties officeooo:rsid="000b28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3 listopada </text:span></text:span><text:span text:style-name="Strong_20_Emphasis">202</text:span><text:span text:style-name="Strong_20_Emphasis"><text:span text:style-name="T2">2</text:span></text:span><text:span text:style-name="Strong_20_Emphasis"> roku odbyło się spotkanie Gdyńskiej Rady Działalności Pożytku Publicznego kadencji 2021-2023.</text:span></text:h>
      <text:p text:style-name="P3"><text:line-break/><text:line-break/>W spotkaniu <text:span text:style-name="T7">online</text:span> udział wzięło <text:span text:style-name="T5">9</text:span><text:span text:style-name="T4"> członków Rady.</text:span><text:line-break/><text:line-break/>1. Po otwarciu obrad, powitaniu wszystkich obecnych Rady Pełnomocnik Prezydenta Miasta Gdyni ds. aktywności obywatelskiej przedstawił porządek posiedzenia:</text:p>
      <text:p text:style-name="P3"><text:span text:style-name="T6">a) </text:span>Porządek obejmował dyskusję na <text:span text:style-name="T3">temat planowanych zmian w Programie Współpracy Miasta Gdyni z organizacjami pozarządowymi na rok 202</text:span><text:span text:style-name="T1">3 </text:span><text:span text:style-name="T3">oraz wyjaśnienia konieczności ich wprowadzenia. Gościem na spotkaniu był radca prawny, mec. Emil Rojek;</text:span></text:p>
      <text:p text:style-name="P3"><text:span text:style-name="T6">b) wolne wnioski.</text:span><text:line-break/><text:line-break/>2. Członkowie Rady, po zapoznaniu się z projektem Programu Współpracy Miasta Gdyni z organizacjami pozarządowymi na rok 202<text:span text:style-name="T1">3</text:span> zaopiniowali go pozytywnie. <text:line-break/><text:line-break/><text:span text:style-name="T3">3</text:span>. Rada nie ustaliła terminu kolejnego spotkania. </text:p>
      <text:p text:style-name="P2"/>
      <text:p text:style-name="P2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13:32:26.292000000</meta:creation-date>
    <meta:editing-duration>PT2M23S</meta:editing-duration>
    <meta:editing-cycles>5</meta:editing-cycles>
    <meta:generator>LibreOffice/7.0.1.2$Windows_X86_64 LibreOffice_project/7cbcfc562f6eb6708b5ff7d7397325de9e764452</meta:generator>
    <dc:date>2023-04-05T15:06:13.815000000</dc:date>
    <meta:document-statistic meta:table-count="0" meta:image-count="0" meta:object-count="0" meta:page-count="1" meta:paragraph-count="4" meta:word-count="104" meta:character-count="781" meta:non-whitespace-character-count="674"/>
  </office:meta>
</office:document-meta>
</file>