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675d"/>
    </style:style>
    <style:style style:name="P2" style:family="paragraph" style:parent-style-name="Text_20_body">
      <style:text-properties officeooo:paragraph-rsid="001b675d"/>
    </style:style>
    <style:style style:name="P3" style:family="paragraph" style:parent-style-name="Standard" style:list-style-name="">
      <style:paragraph-properties fo:margin-top="0cm" fo:margin-bottom="0cm" style:contextual-spacing="false" fo:text-align="start" style:justify-single-word="false"/>
      <style:text-properties officeooo:paragraph-rsid="001b675d"/>
    </style:style>
    <style:style style:name="P4" style:family="paragraph" style:parent-style-name="Text_20_body">
      <style:text-properties fo:font-style="normal" fo:font-weight="normal" officeooo:paragraph-rsid="001b675d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1ec24b"/>
    </style:style>
    <style:style style:name="T1" style:family="text">
      <style:text-properties style:font-name="Times New Roman" fo:letter-spacing="normal" fo:font-weight="normal" style:font-weight-asian="normal" style:font-name-complex="Times New Roman"/>
    </style:style>
    <style:style style:name="T2" style:family="text">
      <style:text-properties style:font-name="Times New Roman" fo:letter-spacing="normal" fo:font-weight="normal" officeooo:rsid="001b675d" style:font-weight-asian="normal" style:font-name-complex="Times New Roman"/>
    </style:style>
    <style:style style:name="T3" style:family="text">
      <style:text-properties style:font-name="Times New Roman" fo:font-size="18pt" fo:letter-spacing="normal" style:font-size-asian="18pt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normal" officeooo:rsid="001b675d" style:font-size-asian="18pt" style:font-name-complex="Times New Roman" style:font-size-complex="18pt" style:font-weight-complex="bold"/>
    </style:style>
    <style:style style:name="T5" style:family="text">
      <style:text-properties officeooo:rsid="001b675d"/>
    </style:style>
    <style:style style:name="T6" style:family="text">
      <style:text-properties officeooo:rsid="001ca156"/>
    </style:style>
    <style:style style:name="T7" style:family="text">
      <style:text-properties officeooo:rsid="001ec24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ca156" style:font-style-asian="italic" style:font-style-complex="italic"/>
    </style:style>
    <style:style style:name="T10" style:family="text">
      <style:text-properties fo:font-style="italic" officeooo:rsid="001ec24b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ca156" style:font-style-asian="normal" style:font-style-complex="normal"/>
    </style:style>
    <style:style style:name="T13" style:family="text">
      <style:text-properties fo:font-style="normal" officeooo:rsid="001ec24b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ca156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ec24b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ca156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ec24b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3" text:outline-level="2"><text:span text:style-name="T4">2</text:span><text:span text:style-name="T3">0 </text:span><text:span text:style-name="T4">października</text:span><text:span text:style-name="T3"> 202</text:span><text:span text:style-name="T4">2</text:span><text:span text:style-name="T3"> roku odbyło się spotkanie Gdyńskiej Rady Działalności Pożytku Publicznego kadencji 2021-2023.</text:span></text:h>
      <text:p text:style-name="P1"><text:span text:style-name="T1"><text:line-break/><text:line-break/>W spotkaniu udział wzięło </text:span><text:span text:style-name="T2">7</text:span><text:span text:style-name="T1"> członków Rady.<text:line-break/><text:line-break/></text:span></text:p>
      <text:p text:style-name="P5"><text:span text:style-name="T5"><text:tab/>Spotkanie o charakterze wizji lokalnej miało na c</text:span>el<text:span text:style-name="T5">u </text:span>zbadanie potrzeb różnych grup społecznych w ramach zagospodarowania <text:span text:style-name="T5">obszaru polanki redłowskiej - <text:s/>w tym </text:span>element<text:span text:style-name="T6">ów</text:span> małej architektury, <text:span text:style-name="T17">udogodnie</text:span><text:span text:style-name="T18">ń</text:span><text:span text:style-name="T17">, wydzielon</text:span><text:span text:style-name="T18">ych</text:span><text:span text:style-name="T17"> przestrzeni </text:span><text:span text:style-name="T18">itd.</text:span><text:span text:style-name="T17"> </text:span></text:p>
      <text:p text:style-name="P5"><text:span text:style-name="Emphasis"><text:span text:style-name="T19"><text:tab/>W</text:span></text:span><text:span text:style-name="Emphasis"><text:span text:style-name="T17">nioski i wyniki spacerów konsultacyjnych zawarte </text:span></text:span><text:span text:style-name="Emphasis"><text:span text:style-name="T19">zostaną w ogólnym „</text:span></text:span><text:span text:style-name="Strong_20_Emphasis"><text:span text:style-name="Emphasis"><text:span text:style-name="T17">Rapo</text:span></text:span></text:span><text:span text:style-name="Strong_20_Emphasis"><text:span text:style-name="Emphasis"><text:span text:style-name="T19">rcie</text:span></text:span></text:span><text:span text:style-name="Strong_20_Emphasis"><text:span text:style-name="Emphasis"><text:span text:style-name="T17"> z obserwacji terenu Polanki Redłowskiej” </text:span></text:span></text:span><text:span text:style-name="Strong_20_Emphasis"><text:span text:style-name="Emphasis"><text:span text:style-name="T19">przygotowywanym przez Laboratorium Innowacji Społecznych.</text:span></text:span></text:span><text:span text:style-name="T17"> 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5T13:44:37.997000000</meta:creation-date>
    <dc:date>2023-04-05T15:05:38.916000000</dc:date>
    <meta:editing-duration>PT16M8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4" meta:word-count="70" meta:character-count="569" meta:non-whitespace-character-count="494"/>
  </office:meta>
</office:document-meta>
</file>